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01746"/>
    </style:style>
    <style:style style:name="T1" style:family="text">
      <style:text-properties officeooo:rsid="000017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/tmp/cc4dJaYB.o: In function `myDomainEventCallback1':</text:span></text:p>
      <text:p text:style-name="P1"><text:span text:style-name="T1">event-test.c:(.text+0x37e): undefined reference to `virDomainGetID'</text:span></text:p>
      <text:p text:style-name="P1"><text:span text:style-name="T1">event-test.c:(.text+0x38c): undefined reference to `virDomainGetName'</text:span></text:p>
      <text:p text:style-name="P1"><text:span text:style-name="T1">/tmp/cc4dJaYB.o: In function `myDomainEventCallback2':</text:span></text:p>
      <text:p text:style-name="P1"><text:span text:style-name="T1">event-test.c:(.text+0x405): undefined reference to `virDomainGetID'</text:span></text:p>
      <text:p text:style-name="P1"><text:span text:style-name="T1">event-test.c:(.text+0x413): undefined reference to `virDomainGetName'</text:span></text:p>
      <text:p text:style-name="P1"><text:span text:style-name="T1">/tmp/cc4dJaYB.o: In function `myDomainEventRebootCallback':</text:span></text:p>
      <text:p text:style-name="P1"><text:span text:style-name="T1">event-test.c:(.text+0x463): undefined reference to `virDomainGetID'</text:span></text:p>
      <text:p text:style-name="P1"><text:span text:style-name="T1">event-test.c:(.text+0x471): undefined reference to `virDomainGetName'</text:span></text:p>
      <text:p text:style-name="P1"><text:span text:style-name="T1">/tmp/cc4dJaYB.o: In function `myDomainEventRTCChangeCallback':</text:span></text:p>
      <text:p text:style-name="P1"><text:span text:style-name="T1">event-test.c:(.text+0x4c3): undefined reference to `virDomainGetID'</text:span></text:p>
      <text:p text:style-name="P1"><text:span text:style-name="T1">event-test.c:(.text+0x4d1): undefined reference to `virDomainGetName'</text:span></text:p>
      <text:p text:style-name="P1"><text:span text:style-name="T1">/tmp/cc4dJaYB.o: In function `myDomainEventBalloonChangeCallback':</text:span></text:p>
      <text:p text:style-name="P1"><text:span text:style-name="T1">event-test.c:(.text+0x55a): undefined reference to `virDomainGetID'</text:span></text:p>
      <text:p text:style-name="P1"><text:span text:style-name="T1">event-test.c:(.text+0x568): undefined reference to `virDomainGetName'</text:span></text:p>
      <text:p text:style-name="P1"><text:span text:style-name="T1">/tmp/cc4dJaYB.o: In function `myDomainEventWatchdogCallback':</text:span></text:p>
      <text:p text:style-name="P1"><text:span text:style-name="T1">event-test.c:(.text+0x5b8): undefined reference to `virDomainGetID'</text:span></text:p>
      <text:p text:style-name="P1"><text:span text:style-name="T1">event-test.c:(.text+0x5c6): undefined reference to `virDomainGetName'</text:span></text:p>
      <text:p text:style-name="P1"><text:span text:style-name="T1">/tmp/cc4dJaYB.o: In function `myDomainEventIOErrorCallback':</text:span></text:p>
      <text:p text:style-name="P1"><text:span text:style-name="T1">event-test.c:(.text+0x61e): undefined reference to `virDomainGetID'</text:span></text:p>
      <text:p text:style-name="P1"><text:span text:style-name="T1">event-test.c:(.text+0x62c): undefined reference to `virDomainGetName'</text:span></text:p>
      <text:p text:style-name="P1"><text:span text:style-name="T1">/tmp/cc4dJaYB.o: In function `myDomainEventGraphicsCallback':</text:span></text:p>
      <text:p text:style-name="P1"><text:span text:style-name="T1">event-test.c:(.text+0x691): undefined reference to `virDomainGetID'</text:span></text:p>
      <text:p text:style-name="P1"><text:span text:style-name="T1">event-test.c:(.text+0x69f): undefined reference to `virDomainGetName'</text:span></text:p>
      <text:p text:style-name="P1"><text:span text:style-name="T1">/tmp/cc4dJaYB.o: In function `myDomainEventControlErrorCallback':</text:span></text:p>
      <text:p text:style-name="P1"><text:span text:style-name="T1">event-test.c:(.text+0x7f1): undefined reference to `virDomainGetID'</text:span></text:p>
      <text:p text:style-name="P1"><text:span text:style-name="T1">event-test.c:(.text+0x7ff): undefined reference to `virDomainGetName'</text:span></text:p>
      <text:p text:style-name="P1"><text:span text:style-name="T1">/tmp/cc4dJaYB.o: In function `myDomainEventDiskChangeCallback':</text:span></text:p>
      <text:p text:style-name="P1"><text:span text:style-name="T1">event-test.c:(.text+0x860): undefined reference to `virDomainGetID'</text:span></text:p>
      <text:p text:style-name="P1"><text:span text:style-name="T1">event-test.c:(.text+0x86e): undefined reference to `virDomainGetName'</text:span></text:p>
      <text:p text:style-name="P1"><text:span text:style-name="T1">/tmp/cc4dJaYB.o: In function `myDomainEventTrayChangeCallback':</text:span></text:p>
      <text:p text:style-name="P1"><text:span text:style-name="T1">event-test.c:(.text+0x8e7): undefined reference to `virDomainGetID'</text:span></text:p>
      <text:p text:style-name="P1"><text:span text:style-name="T1">event-test.c:(.text+0x8f5): undefined reference to `virDomainGetName'</text:span></text:p>
      <text:p text:style-name="P1"><text:span text:style-name="T1">/tmp/cc4dJaYB.o: In function `myDomainEventPMWakeupCallback':</text:span></text:p>
      <text:p text:style-name="P1"><text:span text:style-name="T1">event-test.c:(.text+0x94a): undefined reference to `virDomainGetID'</text:span></text:p>
      <text:p text:style-name="P1"><text:span text:style-name="T1">event-test.c:(.text+0x958): undefined reference to `virDomainGetName'</text:span></text:p>
      <text:p text:style-name="P1"><text:span text:style-name="T1">/tmp/cc4dJaYB.o: In function `myDomainEventPMSuspendCallback':</text:span></text:p>
      <text:p text:style-name="P1"><text:span text:style-name="T1">event-test.c:(.text+0x9a1): undefined reference to `virDomainGetID'</text:span></text:p>
      <text:p text:style-name="P1"><text:span text:style-name="T1">event-test.c:(.text+0x9af): undefined reference to `virDomainGetName'</text:span></text:p>
      <text:p text:style-name="P1"><text:span text:style-name="T1">/tmp/cc4dJaYB.o: In function `main':</text:span></text:p>
      <text:p text:style-name="P1"><text:span text:style-name="T1">event-test.c:(.text+0xb67): undefined reference to `virEventRegisterDefaultImpl'</text:span></text:p>
      <text:p text:style-name="P1"><text:span text:style-name="T1">event-test.c:(.text+0xb79): undefined reference to `virConnectAuthPtrDefault'</text:span></text:p>
      <text:p text:style-name="P1"><text:span text:style-name="T1">event-test.c:(.text+0xba4): undefined reference to `virConnectOpenAuth'</text:span></text:p>
      <text:p text:style-name="P1"><text:span text:style-name="T1">event-test.c:(.text+0xbe7): undefined reference to `virConnectRegisterCloseCallback'</text:span></text:p>
      <text:p text:style-name="P1"><text:span text:style-name="T1">event-test.c:(.text+0xc58): undefined reference to `virConnectDomainEventRegister'</text:span></text:p>
      <text:p text:style-name="P1"><text:span text:style-name="T1">event-test.c:(.text+0xc92): undefined reference to `virConnectDomainEventRegisterAny'</text:span></text:p>
      <text:p text:style-name="P1"><text:span text:style-name="T1">event-test.c:(.text+0xccc): undefined reference to `virConnectDomainEventRegisterAny'</text:span></text:p>
      <text:p text:style-name="P1"><text:span text:style-name="T1">event-test.c:(.text+0xd06): undefined reference to `virConnectDomainEventRegisterAny'</text:span></text:p>
      <text:p text:style-name="P1"><text:span text:style-name="T1">event-test.c:(.text+0xd40): undefined reference to `virConnectDomainEventRegisterAny'</text:span></text:p>
      <text:p text:style-name="P1"><text:span text:style-name="T1">event-test.c:(.text+0xd7a): undefined reference to `virConnectDomainEventRegisterAny'</text:span></text:p>
      <text:p text:style-name="P1"><text:span text:style-name="T1">/tmp/cc4dJaYB.o:event-test.c:(.text+0xdb4): more undefined references to `virConnectDomainEventRegisterAny' follow</text:span></text:p>
      <text:p text:style-name="P1"><text:soft-page-break/><text:span text:style-name="T1">/tmp/cc4dJaYB.o: In function `main':</text:span></text:p>
      <text:p text:style-name="P1"><text:span text:style-name="T1">event-test.c:(.text+0xfcb): undefined reference to `virConnectSetKeepAlive'</text:span></text:p>
      <text:p text:style-name="P1"><text:span text:style-name="T1">event-test.c:(.text+0xfd8): undefined reference to `virGetLastError'</text:span></text:p>
      <text:p text:style-name="P1"><text:span text:style-name="T1">event-test.c:(.text+0x1038): undefined reference to `virEventRunDefaultImpl'</text:span></text:p>
      <text:p text:style-name="P1"><text:span text:style-name="T1">event-test.c:(.text+0x1041): undefined reference to `virGetLastError'</text:span></text:p>
      <text:p text:style-name="P1"><text:span text:style-name="T1">event-test.c:(.text+0x10ca): undefined reference to `virConnectDomainEventDeregister'</text:span></text:p>
      <text:p text:style-name="P1"><text:span text:style-name="T1">event-test.c:(.text+0x10e1): undefined reference to `virConnectDomainEventDeregisterAny'</text:span></text:p>
      <text:p text:style-name="P1"><text:span text:style-name="T1">event-test.c:(.text+0x10f8): undefined reference to `virConnectDomainEventDeregisterAny'</text:span></text:p>
      <text:p text:style-name="P1"><text:span text:style-name="T1">event-test.c:(.text+0x110f): undefined reference to `virConnectDomainEventDeregisterAny'</text:span></text:p>
      <text:p text:style-name="P1"><text:span text:style-name="T1">event-test.c:(.text+0x1126): undefined reference to `virConnectDomainEventDeregisterAny'</text:span></text:p>
      <text:p text:style-name="P1"><text:span text:style-name="T1">event-test.c:(.text+0x113d): undefined reference to `virConnectDomainEventDeregisterAny'</text:span></text:p>
      <text:p text:style-name="P1"><text:span text:style-name="T1">/tmp/cc4dJaYB.o:event-test.c:(.text+0x1154): more undefined references to `virConnectDomainEventDeregisterAny' follow</text:span></text:p>
      <text:p text:style-name="P1"><text:span text:style-name="T1">/tmp/cc4dJaYB.o: In function `main':</text:span></text:p>
      <text:p text:style-name="P1"><text:span text:style-name="T1">event-test.c:(.text+0x1219): undefined reference to `virConnectClose'</text:span></text:p>
      <text:p text:style-name="P1"><text:span text:style-name="T1">collect2: error: ld returned 1 exit status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hwini </meta:initial-creator>
    <meta:creation-date>2014-01-06T10:21:51</meta:creation-date>
    <dc:date>2014-01-06T10:22:13</dc:date>
    <dc:creator>ashwini </dc:creator>
    <meta:editing-duration>P0D</meta:editing-duration>
    <meta:editing-cycles>1</meta:editing-cycles>
    <meta:document-statistic meta:table-count="0" meta:image-count="0" meta:object-count="0" meta:page-count="2" meta:paragraph-count="66" meta:word-count="320" meta:character-count="4707" meta:non-whitespace-character-count="4387"/>
    <meta:generator>LibreOffice/4.0.2.2$Linux_X86_64 LibreOffice_project/400m0$Build-2</meta:generator>
  </office:meta>
</office:document-meta>
</file>